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aan van Ravenhorst 2 in Bergen aan Zee, het aanleggen van een inrit en veranderen woning (WABO1900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29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9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9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Baan van Ravenhorst 2 in Bergen aan Zee, het aanleggen van een inrit en veranderen woning (WABO19005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290</meta:user-defined>
    <meta:user-defined meta:name="OVERHEIDop.GmbID/DC.identifier">gmb-2019-8229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L 1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872 519621</meta:user-defined>
    <meta:user-defined meta:name="OVERHEIDop.versieInformatie"/>
  </office:meta>
</office:document-meta>
</file>