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trijbosstraat 16,</text:span> 8044 RN (woonfunctie)</text:p>
            <text:p text:style-name="common-al">Datum besluit: 3 april 2019</text:p>
            <text:p text:style-name="common-al">Kenmerk besluit: 725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8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8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8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89</meta:user-defined>
    <meta:user-defined meta:name="OVERHEIDop.GmbID/DC.identifier">gmb-2019-8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N 12</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uitgeven 7253-2019|exb-2019-17307</meta:user-defined>
    <meta:user-defined meta:name="OVERHEID.EPSG28992/DC.spatial">199083 506575</meta:user-defined>
    <meta:user-defined meta:name="OVERHEIDop.versieInformatie"/>
  </office:meta>
</office:document-meta>
</file>