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Ittmannserf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735.</text:span>
          </text:p>
            <text:p text:style-name="common-al">Op 2 april 2019 heeft de gemeente een sloopmelding ontvangen voor activiteiten waarvoor geen vergunningplicht geldt.De melding betreft Habion_Ittmannserf_Nunspeet op locatie Ittmannserf 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Ittmannserf 2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87</meta:user-defined>
    <meta:user-defined meta:name="OVERHEIDop.GmbID/DC.identifier">gmb-2019-8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AR 4 000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2237 487979</meta:user-defined>
    <meta:user-defined meta:name="OVERHEIDop.versieInformatie"/>
  </office:meta>
</office:document-meta>
</file>