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Op 19 maart 2019 heeft de gemeente een aanvraag ontvangen voor een verklaring van geen bezwaar voor de Ronde van Overijssel op 4 mei 2019 door degemeente Wierden. De aanvraag betreft de onderdelen:</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2281</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281</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281</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ergunning APV gemeente Wie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2281</meta:user-defined>
    <meta:user-defined meta:name="OVERHEIDop.GmbID/DC.identifier">gmb-2019-822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468</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5028.1 481385.77</meta:user-defined>
    <meta:user-defined meta:name="OVERHEIDop.versieInformatie"/>
  </office:meta>
</office:document-meta>
</file>