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inrit) - Sommelsdijk, Langeweg 37: realiseren inrit, ontvangstdatum: 24/12/18, referentienummer: Z/18/1542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8228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28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28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inrit) - Sommelsdijk, Langeweg 37: realiseren inrit, ontvangstdatum: 24/12/18, referentienummer: Z/18/15426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8228</meta:user-defined>
    <meta:user-defined meta:name="OVERHEIDop.GmbID/DC.identifier">gmb-2019-82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5KE 37</meta:user-defined>
    <meta:user-defined meta:name="OVERHEIDop.woonplaats">Sommelsdijk</meta:user-defined>
    <meta:user-defined meta:name="OVERHEIDop.straatnaam">Lange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0005 419515</meta:user-defined>
    <meta:user-defined meta:name="OVERHEIDop.versieInformatie"/>
  </office:meta>
</office:document-meta>
</file>