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V, oefenwedstrijd Jong Oranje, 31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Betaald Voetbal De Graafschap BV voor het spelen van een oefenwedstrijd Jong Oranje tegen Jong Mexico op 31 mei 2019 vanaf 20.00 uur in stadion De Vijverberg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27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7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7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aald Voetbal De Graafschap BV, oefenwedstrijd Jong Oranje, 31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275</meta:user-defined>
    <meta:user-defined meta:name="OVERHEIDop.GmbID/DC.identifier">gmb-2019-822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30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