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onding ongenummerd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17. </text:span>
          </text:p>
            <text:p text:style-name="common-al">
            <text:span text:style-name="nadrukvet">Status: toegekend.</text:span>
          </text:p>
            <text:p text:style-name="common-al">Op 3 april 2019 heeft de gemeente een besluit genomen op de aanvraag omgevingsvergunning voor de locatie Ronding ongenummerd te Nunspeet. Het besluit betreft het oprichten van een bedrijfs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27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7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7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Ronding ongenummerd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72</meta:user-defined>
    <meta:user-defined meta:name="OVERHEIDop.GmbID/DC.identifier">gmb-2019-82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T 30</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643.19 489382.06</meta:user-defined>
    <meta:user-defined meta:name="OVERHEIDop.versieInformatie"/>
  </office:meta>
</office:document-meta>
</file>