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 activiteiten waarvoor geen vergunningplicht geldt op locatie Witsenstraat 10 in Oud-Beijerland. De melding is geregistreerd onder zaaknummer 2019-0054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26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itsenstraat 10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69</meta:user-defined>
    <meta:user-defined meta:name="OVERHEIDop.GmbID/DC.identifier">gmb-2019-8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TA 3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551 425786</meta:user-defined>
    <meta:user-defined meta:name="OVERHEIDop.versieInformatie"/>
  </office:meta>
</office:document-meta>
</file>