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geweg 25, 6367 BA Voerendaal, voor het plaatsen van een vlaggenmast van 8 meter, zaaknummer 5289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26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6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6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25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65</meta:user-defined>
    <meta:user-defined meta:name="OVERHEIDop.GmbID/DC.identifier">gmb-2019-8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A 25</meta:user-defined>
    <meta:user-defined meta:name="OVERHEIDop.woonplaats">Voerend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80 321484</meta:user-defined>
    <meta:user-defined meta:name="OVERHEIDop.versieInformatie"/>
  </office:meta>
</office:document-meta>
</file>