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Voerliedenhoek 5 in Bunni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5 april 2019</text:p>
            <text:p text:style-name="common-al">Activiteit: het plaatsen van een dakkapel op het voordakvlak</text:p>
            <text:p text:style-name="common-al">WABO-Wabonummer: OV 664240</text:p>
            <text:p text:style-name="common-al">Bestuursorgaan: college van burgemeester en wethouders </text:p>
            <text:p text:style-name="common-al">Datum verzending besluit: 3 april 2019</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82264</text:span><text:line-break/><text:date style:data-style-name="dag" text:fixed="true" text:date-value="2019-04-05"/><text:line-break/><text:date style:data-style-name="jaar" text:fixed="true" text:date-value="2019-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2264</text:span><text:date style:data-style-name="nicedate" text:fixed="true" text:date-value="2019-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2264</text:span><text:date style:data-style-name="nicedate" text:fixed="true" text:date-value="2019-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Voerliedenhoek 5 in Bunni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5</meta:user-defined>
    <meta:user-defined meta:name="OVERHEIDop.publicationIssue">82264</meta:user-defined>
    <meta:user-defined meta:name="OVERHEIDop.GmbID/DC.identifier">gmb-2019-82264</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1TS 5</meta:user-defined>
    <meta:user-defined meta:name="OVERHEIDop.woonplaats">Bunnik</meta:user-defined>
    <meta:user-defined meta:name="OVERHEIDop.straatnaam">Voerliedenhoek</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1379 453356</meta:user-defined>
    <meta:user-defined meta:name="OVERHEIDop.versieInformatie"/>
  </office:meta>
</office:document-meta>
</file>