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n Pol 5, 1438AG Oude Meer, Evides Industriewater B.V., het opslaan en het gebruiken van ijzerchloride in het zuiveringsproces van de de afvalwaterzuiveringsinstallatie te Schiphol, datum besluit: 10-01-2019 (datum besluit is datum bekendmaking), zaak 8699846, OLO-nummer: 4065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2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Pol 5, 1438AG Oude Meer, Evides Industriewater B.V., het opslaan en het gebruiken van ijzerchloride in het zuiveringsproces van de de afvalwaterzuiveringsinstallatie te Schiphol, datum besluit: 10-01-2019 (datum besluit is datum bekendmaking), zaak 8699846, OLO-nummer: 40657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26</meta:user-defined>
    <meta:user-defined meta:name="OVERHEIDop.GmbID/DC.identifier">gmb-2019-82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G 5</meta:user-defined>
    <meta:user-defined meta:name="OVERHEIDop.woonplaats">Oude Meer</meta:user-defined>
    <meta:user-defined meta:name="OVERHEIDop.straatnaam">Ten Po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47 478291</meta:user-defined>
    <meta:user-defined meta:name="OVERHEIDop.versieInformatie"/>
  </office:meta>
</office:document-meta>
</file>