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ieuweweg 20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9 heeft de gemeente een melding ontvangen voor activiteiten waarvoor geen vergunningplicht geldt op locatie Nieuweweg 20 in 's-Gravendeel. De melding is geregistreerd onder zaaknummer 2019-00566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225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5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5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Nieuweweg 20 in 's-Gravend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255</meta:user-defined>
    <meta:user-defined meta:name="OVERHEIDop.GmbID/DC.identifier">gmb-2019-82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5XS 18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101984.27 421804.67</meta:user-defined>
    <meta:user-defined meta:name="OVERHEIDop.versieInformatie"/>
  </office:meta>
</office:document-meta>
</file>