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aanbrengen van een reclamebord aan de gevel, Oudegracht 399 te Utrecht,  HZ_WABO-19-040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gracht 399 te Utrecht</text:p>
            <text:p text:style-name="common-al">HZ_WABO-19-04004</text:p>
            <text:p text:style-name="common-al">Toelichting: het aanbrengen van een reclamebord aan de gevel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82253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253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253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aanbrengen van een reclamebord aan de gevel, Oudegracht 399 te Utrecht,  HZ_WABO-19-040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2253</meta:user-defined>
    <meta:user-defined meta:name="OVERHEIDop.GmbID/DC.identifier">gmb-2019-82253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11PH 399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6852.67 454994.82</meta:user-defined>
    <meta:user-defined meta:name="OVERHEIDop.versieInformatie"/>
  </office:meta>
</office:document-meta>
</file>