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19 een aanvraag voor een omgevingsvergunning ontvangen. Dit betreft het wijzigen van de voorgevel ter plaatse van het Veldewater 34 in Nieuwerkerk aan den IJssel. De aanvraag is geregistreerd onder kenmerk 2019223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23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ewater 3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38</meta:user-defined>
    <meta:user-defined meta:name="OVERHEIDop.GmbID/DC.identifier">gmb-2019-8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G 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70 442217</meta:user-defined>
    <meta:user-defined meta:name="OVERHEIDop.versieInformatie"/>
  </office:meta>
</office:document-meta>
</file>