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bouwen van een garage Peebos 55 in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 april 2019 een besluit genomen op de aanvraag met zaaknummer Z201900324 voor een voor het bouwen van een garage op locatie Peebos 55 in Doezum.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4 april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2234</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234</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234</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oor het bouwen van een garage Peebos 55 in Doez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234</meta:user-defined>
    <meta:user-defined meta:name="OVERHEIDop.GmbID/DC.identifier">gmb-2019-822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3TH 55</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1390.48 579347.04</meta:user-defined>
    <meta:user-defined meta:name="OVERHEIDop.versieInformatie"/>
  </office:meta>
</office:document-meta>
</file>