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Heijackerstraat 23a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2 december 2018 is de aanvraag omgevingsvergunning ontvangen voor het oprichten van een  vrijstaande woning op het perceel Heijackerstraat 23a in 5954 AE Bee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22 dec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22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Heijackerstraat 23a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8223</meta:user-defined>
    <meta:user-defined meta:name="OVERHEIDop.GmbID/DC.identifier">gmb-2019-8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AE 23</meta:user-defined>
    <meta:user-defined meta:name="OVERHEIDop.woonplaats">Beesel</meta:user-defined>
    <meta:user-defined meta:name="OVERHEIDop.straatnaam">Heijacker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1244 365085</meta:user-defined>
    <meta:user-defined meta:name="OVERHEIDop.versieInformatie"/>
  </office:meta>
</office:document-meta>
</file>