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d van Esseweg 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9 heeft de gemeente een melding ontvangen voor activiteiten waarvoor geen vergunningplicht geldt op locatie Land van Esseweg 2 in Strijen. De melding is geregistreerd onder zaaknummer 2019-00570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2226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2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2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Land van Esseweg 2 in Strij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226</meta:user-defined>
    <meta:user-defined meta:name="OVERHEIDop.GmbID/DC.identifier">gmb-2019-82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1LJ 4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8024 416455</meta:user-defined>
    <meta:user-defined meta:name="OVERHEIDop.versieInformatie"/>
  </office:meta>
</office:document-meta>
</file>