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obbeduinen 34, 2134 ZM, plaatsen van een dakkapel in het achterdakvlak van de woning, verzenddatum 02-04-2019, zaaknummer 3019300, olonummer 431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22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Kobbeduinen 34, 2134 ZM, plaatsen van een dakkapel in het achterdakvlak van de woning, verzenddatum 02-04-2019, zaaknummer 3019300, olonummer 4317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25</meta:user-defined>
    <meta:user-defined meta:name="OVERHEIDop.GmbID/DC.identifier">gmb-2019-82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M 44</meta:user-defined>
    <meta:user-defined meta:name="OVERHEIDop.woonplaats">Hoofddorp</meta:user-defined>
    <meta:user-defined meta:name="OVERHEIDop.straatnaam">Kobbeduin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5 481717</meta:user-defined>
    <meta:user-defined meta:name="OVERHEIDop.versieInformatie"/>
  </office:meta>
</office:document-meta>
</file>