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individuele muzikale vo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op 15 januari 2019 de Subsidieregeling individuele muzikale vorming ingetro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op de eerste dag na die van de bekendmaking.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222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2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2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Subsidieregeling individuele muzikale vo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23</meta:user-defined>
    <meta:user-defined meta:name="OVERHEIDop.GmbID/DC.identifier">gmb-2019-82223</meta:user-defined>
    <meta:user-defined meta:name="OVERHEID.TaxonomieBeleidsagenda/OVERHEID.category">Cultuur en recreatie | Organisatie en beleid</meta:user-defined>
    <meta:user-defined meta:name="OVERHEID.Gemeente/DC.spatial">Ass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op.versieInformatie"/>
  </office:meta>
</office:document-meta>
</file>