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Groeninx van Zoelenlaan hoek Heren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Gebied: IJsselmonde</text:p>
            <text:p text:style-name="common-al"> Adres: Groeninx van Zoelenlaan hoek Herenwaard</text:p>
            <text:p text:style-name="common-al"> Postcode 3078 AW</text:p>
            <text:p text:style-name="common-al"> Activiteit: verkoop van oliebollen </text:p>
            <text:p text:style-name="common-al">Periode: 1 november 2019 t/m 31 december 2019</text:p>
            <text:p text:style-name="common-al"> Datum besluit: 3 april 2019</text:p>
            <text:p text:style-name="common-al"> Status: verleend </text:p>
            <text:p text:style-name="common-al">Bezwaar Belanghebbenden kunnen tegen het verleende besluit binnen zes weken na datum van verzending 3 april 2019 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21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1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1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 Groeninx van Zoelenlaan hoek Her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18</meta:user-defined>
    <meta:user-defined meta:name="OVERHEIDop.GmbID/DC.identifier">gmb-2019-8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</meta:user-defined>
    <meta:user-defined meta:name="OVERHEIDop.woonplaats">Rotterdam</meta:user-defined>
    <meta:user-defined meta:name="OVERHEIDop.straatnaam">Groeninx van Zoele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289 433361</meta:user-defined>
    <meta:user-defined meta:name="OVERHEIDop.versieInformatie"/>
  </office:meta>
</office:document-meta>
</file>