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Azollastraat 44, 2165 XP, plaatsen van een dakkapel in het achterdakvlak van de woning, 03-04-2019, zaaknummer 3021315, olonummer 43231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21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1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1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Azollastraat 44, 2165 XP, plaatsen van een dakkapel in het achterdakvlak van de woning, 03-04-2019, zaaknummer 3021315, olonummer 4323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16</meta:user-defined>
    <meta:user-defined meta:name="OVERHEIDop.GmbID/DC.identifier">gmb-2019-82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XP 44</meta:user-defined>
    <meta:user-defined meta:name="OVERHEIDop.woonplaats">Lisserbroek</meta:user-defined>
    <meta:user-defined meta:name="OVERHEIDop.straatnaam">Azolla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455 474788</meta:user-defined>
    <meta:user-defined meta:name="OVERHEIDop.versieInformatie"/>
  </office:meta>
</office:document-meta>
</file>