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- Chinees Specialiteiten Restaurant 'Mandarin', Rembrandtlaan 1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april 2019 een besluit genomen op de aanvraag voor een drank- en horecawetvergunning. De aangevraagde vergunning is<text:span text:style-name="nadrukvet"> verleend</text:span>.</text:p>
            <text:p text:style-name="common-al">
            <text:span text:style-name="nadrukvet">Gegevens</text:span>
          </text:p>
            <text:p text:style-name="common-al">Locatie: Chinees Specialiteiten Restaurant 'Mandarin', Rembrandtlaan 100 te Veghel</text:p>
            <text:p text:style-name="common-al">Zaaknummer: VDH-2019-017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4 april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ank- en horecawetvergunning - Chinees Specialiteiten Restaurant 'Mandarin', Rembrandtlaan 10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14</meta:user-defined>
    <meta:user-defined meta:name="OVERHEIDop.GmbID/DC.identifier">gmb-2019-8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39.2 403038</meta:user-defined>
    <meta:user-defined meta:name="OVERHEIDop.versieInformatie"/>
  </office:meta>
</office:document-meta>
</file>