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203, 2141 BK, verbinding aanbrengen tussen 2 bestaande gebouwen, 03-04-2019, zaaknummer 3021164, olonummer 4322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20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Vijfhuizerdijk 203, 2141 BK, verbinding aanbrengen tussen 2 bestaande gebouwen, 03-04-2019, zaaknummer 3021164, olonummer 4322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08</meta:user-defined>
    <meta:user-defined meta:name="OVERHEIDop.GmbID/DC.identifier">gmb-2019-82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K 203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42 487681</meta:user-defined>
    <meta:user-defined meta:name="OVERHEIDop.versieInformatie"/>
  </office:meta>
</office:document-meta>
</file>