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Bergse Linker Rottekade 1, 3056LA , of kadastraal perceel HLG03 - G - 545 - G , slopen Romeyloods en 2 garages ( aanvraagdatum 22-08-2017, dossiernummer OMV.17.08.0028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20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 Linker Rotte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07</meta:user-defined>
    <meta:user-defined meta:name="OVERHEIDop.GmbID/DC.identifier">gmb-2019-8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A 1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35 439805</meta:user-defined>
    <meta:user-defined meta:name="OVERHEIDop.versieInformatie"/>
  </office:meta>
</office:document-meta>
</file>