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rdanellenstraat 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ardanellenstraat  90 , 3199KZ , wijziging op de verleende vergunning met kenmerk OMV.18.05.00334. Reclame plaatsen , Vlaggenmast plaatsen ( aanvraagdatum  28-03-2019 , dossiernummer OMV. 19.03.00598 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220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0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0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rdanellenstraat 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03</meta:user-defined>
    <meta:user-defined meta:name="OVERHEIDop.GmbID/DC.identifier">gmb-2019-82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9</meta:user-defined>
    <meta:user-defined meta:name="OVERHEIDop.woonplaats">Maasvlakte Rotterdam</meta:user-defined>
    <meta:user-defined meta:name="OVERHEIDop.straatnaam">Dardanell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0762 439889</meta:user-defined>
    <meta:user-defined meta:name="OVERHEIDop.versieInformatie"/>
  </office:meta>
</office:document-meta>
</file>