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324351 - Kadastraal perceel 10 sectie I te Heumen – Nabij: Westerkanaaldijk 7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Kadastraal perceel 10 sectie I te Heumen</text:p>
            <text:p text:style-name="tussenkopcur">Omschrijving : maken van een inrit</text:p>
            <text:p text:style-name="tussenkopcur">Datum ontvangst : 3 april 2019</text:p>
            <text:p text:style-name="tussenkopcur">Zaaknummer ODRN : W.Z19.103502.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2197</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97</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97</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4324351 - Kadastraal perceel 10 sectie I te Heumen – Nabij: Westerkanaaldijk 7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197</meta:user-defined>
    <meta:user-defined meta:name="OVERHEIDop.GmbID/DC.identifier">gmb-2019-82197</meta:user-defined>
    <meta:user-defined meta:name="OVERHEID.TaxonomieBeleidsagenda/OVERHEID.category">Natuur en milieu | Organisatie en beleid</meta:user-defined>
    <meta:user-defined meta:name="DCTERMS.abstract">Kadastraal perceel 10 sectie I te Heumen – Nabij: Westerkanaaldijk 7 te Malden</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KC 7</meta:user-defined>
    <meta:user-defined meta:name="OVERHEIDop.woonplaats">Malden</meta:user-defined>
    <meta:user-defined meta:name="OVERHEIDop.straatnaam">Westerkanaaldijk</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5315 423002</meta:user-defined>
    <meta:user-defined meta:name="OVERHEIDop.versieInformatie"/>
  </office:meta>
</office:document-meta>
</file>