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verbouwen van de woning op het perceel Vossersteeg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april 2019 een besluit genomen op de aanvraag met zaaknummer Z/19/598593 voor een Omgevingsvergunning voor het verbouwen van de woning op locatie Vossersteeg 7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andelen in strijd met regels ruimtelijke orden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219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19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verbouwen van de woning op het perceel Vossersteeg 74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195</meta:user-defined>
    <meta:user-defined meta:name="OVERHEIDop.GmbID/DC.identifier">gmb-2019-82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L 74</meta:user-defined>
    <meta:user-defined meta:name="OVERHEID.PostcodeHuisnummer/OVERHEIDop.postcodeHuisnummer">7722RL 76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1810 503986</meta:user-defined>
    <meta:user-defined meta:name="OVERHEID.EPSG28992/DC.spatial">211837.4 504001.65</meta:user-defined>
    <meta:user-defined meta:name="OVERHEIDop.versieInformatie"/>
  </office:meta>
</office:document-meta>
</file>