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16, 2136 LH, bouwen van een woning, 02-04-2019, zaaknummer 3020953, olonummer 4322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18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Larense Laan 16, 2136 LH, bouwen van een woning, 02-04-2019, zaaknummer 3020953, olonummer 43220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89</meta:user-defined>
    <meta:user-defined meta:name="OVERHEIDop.GmbID/DC.identifier">gmb-2019-8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H 8</meta:user-defined>
    <meta:user-defined meta:name="OVERHEIDop.woonplaats">Zwaanshoek</meta:user-defined>
    <meta:user-defined meta:name="OVERHEIDop.straatnaam">Larense 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18 481706</meta:user-defined>
    <meta:user-defined meta:name="OVERHEIDop.versieInformatie"/>
  </office:meta>
</office:document-meta>
</file>