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/Monument: Nabij Limietweg 3 te Veenhuizen, het herstellen van de turf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2166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166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166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/Monument: Nabij Limietweg 3 te Veenhuizen, het herstellen van de turf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2166</meta:user-defined>
    <meta:user-defined meta:name="OVERHEIDop.GmbID/DC.identifier">gmb-2019-821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1</meta:user-defined>
    <meta:user-defined meta:name="OVERHEIDop.woonplaats">Veenhuizen</meta:user-defined>
    <meta:user-defined meta:name="OVERHEIDop.straatnaam">Limietweg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636 560177</meta:user-defined>
    <meta:user-defined meta:name="OVERHEIDop.versieInformatie"/>
  </office:meta>
</office:document-meta>
</file>