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ijssenseweg 2a</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een Melding terras op locatie Rijssenseweg 2a te Enter.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1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Rijssenseweg 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61</meta:user-defined>
    <meta:user-defined meta:name="OVERHEIDop.GmbID/DC.identifier">gmb-2019-8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A 9999 sch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171 479263</meta:user-defined>
    <meta:user-defined meta:name="OVERHEIDop.versieInformatie"/>
  </office:meta>
</office:document-meta>
</file>