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M 458 (parkeerplaats langs de A4), oprichten van een antenne opstelpunt t.b.v. mobiele telecommunicatie, 02-04-2019, zaaknummer 3019843, olonummer 43202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15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5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5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avel HLM03 AM 458 (parkeerplaats langs de A4), oprichten van een antenne opstelpunt t.b.v. mobiele telecommunicatie, 02-04-2019, zaaknummer 3019843, olonummer 43202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159</meta:user-defined>
    <meta:user-defined meta:name="OVERHEIDop.GmbID/DC.identifier">gmb-2019-821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</meta:user-defined>
    <meta:user-defined meta:name="OVERHEIDop.woonplaats">Rijsenhout</meta:user-defined>
    <meta:user-defined meta:name="OVERHEIDop.straatnaam">Nelson Mandela dree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603 476624</meta:user-defined>
    <meta:user-defined meta:name="OVERHEIDop.versieInformatie"/>
  </office:meta>
</office:document-meta>
</file>