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tijdelijke woonunit ivm grote verbouwing aan de Ooste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Oosterweg 29</text:p>
                <text:p text:style-name="al">      Omschrijving      : plaatsen      tijdelijke woonunit ivm grote verbouwing</text:p>
                <text:p text:style-name="al">      Zaaknummer     : ZO/2019/4373      </text:p>
                <text:p text:style-name="al">Bekendmakingsdatum: 3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ijdelijke woonunit ivm grote verbouwing aan de Oosterweg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2156</meta:user-defined>
    <meta:user-defined meta:name="OVERHEIDop.GmbID/DC.identifier">gmb-2019-82156</meta:user-defined>
    <meta:user-defined meta:name="OVERHEID.TaxonomieBeleidsagenda/OVERHEID.category">Huisvesting | Organisatie en beleid</meta:user-defined>
    <meta:user-defined meta:name="OVERHEIDop.referentienummer">ZO/2019/4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29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75 504095</meta:user-defined>
    <meta:user-defined meta:name="OVERHEIDop.versieInformatie"/>
  </office:meta>
</office:document-meta>
</file>