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ijn Baarn-Utrecht in Soes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een omgevingsvergunning voor het kappen van diverse bomen langs de spoorlijn Baarn-Utrecht in Soest. De aanvraag is geregistreerd onder zaaknummer 21769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5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5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5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lijn Baarn-Utrecht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52</meta:user-defined>
    <meta:user-defined meta:name="OVERHEIDop.GmbID/DC.identifier">gmb-2019-8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44.32 464445.73</meta:user-defined>
    <meta:user-defined meta:name="OVERHEIDop.versieInformatie"/>
  </office:meta>
</office:document-meta>
</file>