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voor een omgevingsvergunningmet zaaknummer Z/19/048383 / 19SZ0350 voor op locatie Keulsebaan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14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ulsebaan 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45</meta:user-defined>
    <meta:user-defined meta:name="OVERHEIDop.GmbID/DC.identifier">gmb-2019-821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0.73 441691.91</meta:user-defined>
    <meta:user-defined meta:name="OVERHEIDop.versieInformatie"/>
  </office:meta>
</office:document-meta>
</file>