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werkgeverscommissie Verordening op de Werkgeverscommissie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Besluit</text:p>
            <text:p text:style-name="al"/>
            <text:p text:style-name="al">Vast te stellen de verordening op de Werkgeverscommissie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zoals door de raad aan haar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fungeert als klankbord en sparringpartner van de griffier als deze daarom verzoekt.</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3 leden van de raad, waarvan er 2 voorkomen uit de collegepartijen en 1 uit de niet-collegepartijen.</text:p>
              </text:list-item>
              <text:list-item text:style-override="id1-3-2-2-2-3">
                <text:number>2.</text:number>
                <text:p text:style-name="al">De Werkgeverscommissie benoemt uit haar midden één van de leden als voorzitter.</text:p>
              </text:list-item>
              <text:list-item text:style-override="id1-3-2-2-2-4">
                <text:number>3.</text:number>
                <text:p text:style-name="al">Bij afwezigheid van de voorzitter benoemt de Werkgeverscommissie uit zijn midden een plaatsvervangend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in staa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die eerstverantwoordelijke is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zijn plaatsvervanger staat de Werkgeverscommissie terzijde, draagt zorg voor het secretariaat en maakt met de gemeentesecretaris afspraken over ondersteuning op het gebied van personeelsza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Indien de stemmen staken, is de stem van de voorzitter doorslaggevend.</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zijn plaatsvervang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voor zover zij niet vallen onder artikel 10 van de Wet openbaarheid van bestuur.</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 en werkt terug tot 1 januari 2019. De Verordening op de Werkgeverscommissie gemeente Beekdaelen zoals die op 2 januari 2019 door de raad is vastgesteld en per 30 januari gewijzigd wordt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p de Werkgeverscommissie gemeente Beekdaelen 2019”.</text:p>
            <text:p text:style-name="al"/>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H.J. Waterborg </text:span></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werkgeverscommissie Verordening op de Werkgeverscommissie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40</meta:user-defined>
    <meta:user-defined meta:name="OVERHEIDop.GmbID/DC.identifier">gmb-2019-82140</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DCTERMS.alternative">Verordening op de Werkgeverscommiss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73_1</meta:user-defined>
    <meta:user-defined meta:name="OVERHEIDop.versieInformatie"/>
  </office:meta>
</office:document-meta>
</file>