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met verruimde openingstijden</text:p>
      <text:section text:name="regeling_id1-3-2" text:style-name="regeling">
        <text:section text:name="aanhef_id1-3-2-1" text:style-name="aanhef">
          <text:section text:name="preambule_id1-3-2-1-1" text:style-name="preambule">
            <text:p text:style-name="al">
            <text:span text:style-name="nadrukvet">De burgemeester van Haarlem,</text:span>
          </text:p>
            <text:p text:style-name="al"/>
            <text:p text:style-name="al">gelet op het bepaalde in artikel 2:29 lid 2 van de Algemene Plaatselijke Verordening,</text:p>
          </text:section>
          <text:section text:name="afkondiging_id1-3-2-1-2" text:style-name="afkondiging">
            <text:p text:style-name="afkondiging_top"/>
            <text:p text:style-name="al">
            <text:span text:style-name="nadrukvet">Besluit</text:span>
          </text:p>
            <text:p text:style-name="al"/>
            <text:p text:style-name="al">
            <text:span text:style-name="nadrukvet">GEBIEDEN AAN TE WIJZEN MET VERRUIMDE OPENINGSTIJD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Als gebieden van de gemeente Haarlem waar een verruimde maximale openingstijd als bedoeld in artikel 2:29 lid 2 geldt worden aangewezen:</text:span>
              </text:p>
                <text:p text:style-name="al"/>
                <text:p text:style-name="al">A.</text:p>
                <text:p text:style-name="al">
                <text:span text:style-name="nadrukcur">Het Centrum:</text:span> het gebied gelegen binnen de singels (het Spaarne, de Kloppersingel, de Kinderhuissingel, de Leidsevaart, de Raamvest, de Kinderhuisvest en de Kampervest).</text:p>
                <text:p text:style-name="al">De aanwijzing van het centrum heeft te maken met de jarenlange traditie dat de horecabedrijven in dit stadsdeel gebruik maken van verruimde openingstijden. Dit komt o.a. door de functie van het centrum als publiekstrekker (toerisme, voorzieningen, evenementen etc.).</text:p>
                <text:p text:style-name="al"/>
                <text:p text:style-name="al">B.</text:p>
                <text:p text:style-name="al">De van belang zijnde doorgaande wegen die een duidelijke verbinding vormen tussen het centrum en de buitengrenzen van de gemeente en waaraan één of meer horecabedrijven zijn gevestigd. Per stadsdeel betreft dit:</text:p>
                <text:p text:style-name="al"/>
                <text:p text:style-name="al">
                <text:span text:style-name="nadrukcur">Haarlem Noord:</text:span>
              </text:p>
                <text:p text:style-name="al">De Schoterweg, de Rijksstraatweg, Spaarndamseweg en de Kennemerstraat (voor zover het betreft het gedeelte gelegen tussen de Schoterweg en de Frans Halsstraat);</text:p>
                <text:p text:style-name="al"/>
                <text:p text:style-name="al">
                <text:span text:style-name="nadrukcur">Haarlem West:</text:span>
              </text:p>
                <text:p text:style-name="al">De Zijlsingel, de Zijlweg (voor zover het betreft het gedeelte gelegen tussen de Spoorwegstraat en de Zijlsingel, de Leidsevaart (voor zover het betreft het gedeelte gelegen tussen de Pijlslaan en de Kogelstraat.);</text:p>
                <text:p text:style-name="al"/>
                <text:p text:style-name="al">
                <text:span text:style-name="nadrukcur">Haarlem Zuid:</text:span>
              </text:p>
                <text:p text:style-name="al">Het Houtplein, de Baan, de Wagenweg en de Tempelierstraat (voor zover het betreft het gedeelte gelegen tussen de Van Eedenstraat en het Houtplein;</text:p>
                <text:p text:style-name="al"/>
                <text:p text:style-name="al">
                <text:span text:style-name="nadrukcur">Haarlem Oost:</text:span>
              </text:p>
                <text:p text:style-name="al">De Amsterdamsevaart (voor zover het betreft het gedeelte gelegen tussen de Gedempte Herensingel en de Nicolaas Beetstraat), de Antoniestraat (voor zover het betreft het gedeelte gelegen tussen de Lange Herenvest en perceel Antoniestraat 63) en de Schalkwijkerstraat (voor zover het betreft het gedeelte gelegen tussen de Byzantiumstraat en de Herensingel).</text:p>
                <text:p text:style-name="al"/>
              </text:list-item>
              <text:list-item text:style-override="id1-3-2-2-1-2-2">
                <text:number>2.</text:number>
                <text:p text:style-name="al">
                <text:span text:style-name="nadrukvet">Naast de onder 1. genoemde gebieden worden onderstaande winkelstraten als gebieden waar een verruimde maximale openingstijd als bedoeld in artikel 2:29 lid 2 geldt, aangewezen:</text:span>
              </text:p>
                <text:list text:style-name="id1-3-2-2-1-2-2-3">
                  <text:list-item text:style-override="id1-3-2-2-1-2-2-3-1">
                    <text:number>-</text:number>
                    <text:p text:style-name="al">De Generaal Cronjéstraat;</text:p>
                  </text:list-item>
                  <text:list-item text:style-override="id1-3-2-2-1-2-2-3-2">
                    <text:number>-</text:number>
                    <text:p text:style-name="al">het Julianapark;</text:p>
                  </text:list-item>
                  <text:list-item text:style-override="id1-3-2-2-1-2-2-3-3">
                    <text:number>-</text:number>
                    <text:p text:style-name="al">de Amsterdamstraat;</text:p>
                  </text:list-item>
                  <text:list-item text:style-override="id1-3-2-2-1-2-2-3-4">
                    <text:number>-</text:number>
                    <text:p text:style-name="al">Spaarnwouderstraat voor wat betreft nr. 144 en het gedeelte gelegen tussen de Koralensteeg en de Melkboersteeg;</text:p>
                  </text:list-item>
                  <text:list-item text:style-override="id1-3-2-2-1-2-2-3-5">
                    <text:number>-</text:number>
                    <text:p text:style-name="al">het winkelcentrum “Schalkwijk” begrensd door de Aziëweg, de Briandlaan, het Californiëplein, Costa del Sol en de Europaweg.</text:p>
                  </text:list-item>
                </text:list>
              </text:list-item>
              <text:list-item text:style-override="id1-3-2-2-1-2-3">
                <text:number>3.</text:number>
                <text:p text:style-name="al">
                <text:span text:style-name="nadrukvet">Als gebieden waar een verruimde maximale openingstijd als bedoeld in artikel 2:29 lid 2 geldt, worden aangewezen de onderstaande specifieke locaties waar een bedrijf gevestigd is dat qua inrichting en bedrijfsvoering gericht is op activiteiten van grotere omvang:</text:span>
              </text:p>
                <text:list text:style-name="id1-3-2-2-1-2-3-3">
                  <text:list-item text:style-override="id1-3-2-2-1-2-3-3-1">
                    <text:number>-</text:number>
                    <text:p text:style-name="al">Orionweg 400 (vestiging Bison Bowling);</text:p>
                  </text:list-item>
                  <text:list-item text:style-override="id1-3-2-2-1-2-3-3-2">
                    <text:number>-</text:number>
                    <text:p text:style-name="al">Toekanweg 2 (Hotel Van der Valk Haarlem-Zuid);</text:p>
                  </text:list-item>
                  <text:list-item text:style-override="id1-3-2-2-1-2-3-3-3">
                    <text:number>-</text:number>
                    <text:p text:style-name="al">Waertmolenpad 1 (restaurant de Molenplas)</text:p>
                  </text:list-item>
                </text:list>
              </text:list-item>
            </text:list>
          </text:section>
        </text:section>
        <text:section text:name="regeling-sluiting_id1-3-2-3" text:style-name="regeling-sluiting">
          <text:section text:name="gegeven_id1-3-2-3-1" text:style-name="gegeven">
            <text:p text:style-name="dagtekening">
            <text:span text:style-name="datum">dd. 26 maart 2019 </text:span>
          </text:p>
          </text:section>
          <text:section text:name="ondertekening_id1-3-2-3-2">
            <text:p><text:span text:style-name="functie">De burgemeester van Haarlem,</text:span></text:p>
            <text:p><text:span text:style-name="ondertekening_naam">
            <text:span text:style-name="voornaam">Drs. J.</text:span>
            <text:span text:style-name="achternaam">Wienen</text:span>
          </text:span></text:p>
          </text:section>
        </text:section>
        <text:section text:name="bijlage_id1-3-2-4" text:style-name="bijlage">
          <text:p text:style-name="bijlage_top"/>
          <text:p text:style-name="tussenkopvet">Bent u het niet eens met dit besluit?</text:p>
          <text:p text:style-name="al">Tegen dit besluit kan door belanghebbenden bezwaar worden ingesteld bij de burgemeester van Haarlem, postbus 511, 2003 PB Haarlem. Het bezwaarschrift moet binnen zes weken na bekendmaking van dit besluit ingediend zijn.</text:p>
          <text:p text:style-name="al">Dit bezwaarschrift moet ten minste de volgende gegevens bevatten:</text:p>
          <text:list text:style-name="id1-3-2-4-4">
            <text:list-item text:style-override="id1-3-2-4-4-1">
              <text:number>-</text:number>
              <text:p text:style-name="al">uw naam en adres</text:p>
            </text:list-item>
            <text:list-item text:style-override="id1-3-2-4-4-2">
              <text:number>-</text:number>
              <text:p text:style-name="al">de verzenddatum van uw brief</text:p>
            </text:list-item>
            <text:list-item text:style-override="id1-3-2-4-4-3">
              <text:number>-</text:number>
              <text:p text:style-name="al">een omschrijving van het besluit waartegen u bezwaar maakt</text:p>
            </text:list-item>
            <text:list-item text:style-override="id1-3-2-4-4-4">
              <text:number>-</text:number>
              <text:p text:style-name="al">de redenen voor uw bezwaar</text:p>
            </text:list-item>
          </text:list>
          <text:p text:style-name="al">Vermeld in de linkerbovenhoek van de envelop 'bezwaar'.</text:p>
          <text:p text:style-name="al"> </text:p>
          <text:p text:style-name="al">U kunt ook digitaal een bezwaarschrift indienen via de website van gemeente Haarlem (<text:a xlink:href="https://www.haarlem.nl/bezwaar-tegen-gemeentelijk-besluit/" xlink:type="simple">https://www.haarlem.nl/bezwaar-tegen-gemeentelijk-besluit</text:a>).</text:p>
          <text:p text:style-name="al">U heeft hiervoor een elektronische handtekening (DigiD) nodig.</text:p>
          <text:p text:style-name="tussenkoprom">Geen schorsende werking</text:p>
          <text:p text:style-name="al">Belanghebbenden kunnen de inwerkingtreding van het besluit niet uitstellen door een bezwaarschrift in te dienen. Het bezwaar schorst namelijk niet de werking van dit besluit. Wel kunt u, als u een bezwaarschrift heeft ingediend, in geval van spoed om een voorlopige voorziening verzoeken. Op basis van deze voorlopige voorziening kan de werking van het besluit eventueel opgeschort worden. Het verzoek kan worden ingediend bij de president van de Rechtbank te Haarlem, sector Bestuursrecht, postbus 1621, 2003 BR Haarlem. U kunt ook digitaal verzoeken om een voorlopige voorziening bij genoemde rechtbank via <text:a xlink:href="http://loket.rechtspraak.nl/bestuursrecht" xlink:type="simple">http://loket.rechtspraak.nl/bestuursrecht</text:a>. Dit verzoek moet aan dezelfde eisen voldoen als het bezwaarschrift. Bij het indienen van een verzoek om voorlopige voorzieningen moeten griffierechten worden betaa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13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3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3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gebieden met verruimde openingst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137</meta:user-defined>
    <meta:user-defined meta:name="OVERHEIDop.GmbID/DC.identifier">gmb-2019-8213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arlem</meta:user-defined>
    <meta:user-defined meta:name="DC.source">;http://decentrale.regelgeving.overheid.nl/cvdr/xhtmloutput/Historie/Haarlem/CVDR281055/CVDR281055_7.html</meta:user-defined>
    <meta:user-defined meta:name="OVERHEIDop.referentienummer">2019/150707</meta:user-defined>
    <meta:user-defined meta:name="DCTERMS.alternative">Aanwijzingsbesluit gebieden met verruimde openingstijden</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9-04-15</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23071_1</meta:user-defined>
    <meta:user-defined meta:name="OVERHEIDop.versieInformatie"/>
  </office:meta>
</office:document-meta>
</file>