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lftsestraatweg 25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7 maart 2019 een melding Activiteitenbesluit milieubeheer is ontvangen voor het verplaatsen van een watersilo. De locatie betreft<text:span text:style-name="nadrukvet"> Delftsestraatweg 25, 2645 CA te Delfgauw </text:span>(zaaknummer 005482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13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lftsestraatweg 25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32</meta:user-defined>
    <meta:user-defined meta:name="OVERHEIDop.GmbID/DC.identifier">gmb-2019-82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25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023 447735</meta:user-defined>
    <meta:user-defined meta:name="OVERHEIDop.versieInformatie"/>
  </office:meta>
</office:document-meta>
</file>