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mbachtshof 62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6 maart 2019 een melding Activiteitenbesluit milieubeheer is ontvangen voor het oprichten van een (groot)handel in auto onderdelen annex apk keuringsbedrijf inclusief kleine reparaties. De locatie betreft<text:span text:style-name="nadrukvet"> Ambachtshof 62, 2632 BB te Nootdorp </text:span>(zaaknummer 0054818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12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Ambachtshof 62 te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20</meta:user-defined>
    <meta:user-defined meta:name="OVERHEIDop.GmbID/DC.identifier">gmb-2019-82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BB 62</meta:user-defined>
    <meta:user-defined meta:name="OVERHEIDop.woonplaats">Nootdorp</meta:user-defined>
    <meta:user-defined meta:name="OVERHEIDop.straatnaam">Ambachtshof</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977 451909</meta:user-defined>
    <meta:user-defined meta:name="OVERHEIDop.versieInformatie"/>
  </office:meta>
</office:document-meta>
</file>