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berg 7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19 een besluit genomen op de aanvraag omgevingsvergunning met zaaknummer W-2019-080 voor het aanleggen van een paardenbak op locatie Beukenberg 7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1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berg 72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16</meta:user-defined>
    <meta:user-defined meta:name="OVERHEIDop.GmbID/DC.identifier">gmb-2019-8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GD 7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202 329235</meta:user-defined>
    <meta:user-defined meta:name="OVERHEIDop.versieInformatie"/>
  </office:meta>
</office:document-meta>
</file>