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Heksenketel Vakantieweek van 26 tot en 2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11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13</meta:user-defined>
    <meta:user-defined meta:name="OVERHEIDop.GmbID/DC.identifier">gmb-2019-82113</meta:user-defined>
    <meta:user-defined meta:name="OVERHEIDop.referentienummer">1921244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Heksenketel Vakantieweek van 26 tot en 29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27.337 449563.829</meta:user-defined>
    <meta:user-defined meta:name="OVERHEID.EPSG28992/DC.spatial">119383.412446976 449615.046315</meta:user-defined>
    <meta:user-defined meta:name="OVERHEIDop.versieInformatie"/>
  </office:meta>
</office:document-meta>
</file>