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93 in Soest</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voor het verbouwen/uitbreiden van een woonhuis (achterzijde) op locatie Kerkpad ZZ 93 in Soest. De aanvraag is geregistreerd onder zaaknummer 21756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11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ad ZZ 9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11</meta:user-defined>
    <meta:user-defined meta:name="OVERHEIDop.GmbID/DC.identifier">gmb-2019-8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P 9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08.17 465328.94</meta:user-defined>
    <meta:user-defined meta:name="OVERHEIDop.versieInformatie"/>
  </office:meta>
</office:document-meta>
</file>