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nrit t.b.v. parkeerplaats in de voortuin aan de Rhônestraat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Rhônestraat 1</text:p>
                <text:p text:style-name="al">      Zaaknummer     : ZO/2019/4376   </text:p>
                <text:p text:style-name="al">Omschrijving      : inrit t.b.v. parkeerplaats in de voortuin</text:p>
                <text:p text:style-name="al">Ontvangstdatum: 31 maart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2109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0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0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rit t.b.v. parkeerplaats in de voortuin aan de Rhônestraat 1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2109</meta:user-defined>
    <meta:user-defined meta:name="OVERHEIDop.GmbID/DC.identifier">gmb-2019-82109</meta:user-defined>
    <meta:user-defined meta:name="OVERHEID.TaxonomieBeleidsagenda/OVERHEID.category">Huisvesting | Organisatie en beleid</meta:user-defined>
    <meta:user-defined meta:name="OVERHEIDop.referentienummer">ZO/2019/43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6VJ 1</meta:user-defined>
    <meta:user-defined meta:name="OVERHEIDop.woonplaats">Heemskerk</meta:user-defined>
    <meta:user-defined meta:name="OVERHEIDop.straatnaam">Rhône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957 501075</meta:user-defined>
    <meta:user-defined meta:name="OVERHEIDop.versieInformatie"/>
  </office:meta>
</office:document-meta>
</file>