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59 b in Halle,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Bronckhorst een melding ontvangen voor het saneren van asbest van een schuur aan de Halseweg 59 b in Halle. De melding is geregistreerd onder kenmerk 187618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10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0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0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seweg 59 b in Halle, het saneren van asbest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06</meta:user-defined>
    <meta:user-defined meta:name="OVERHEIDop.GmbID/DC.identifier">gmb-2019-8210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5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283</meta:user-defined>
    <meta:user-defined meta:name="OVERHEID.EPSG28992/DC.spatial">225510 445425</meta:user-defined>
    <meta:user-defined meta:name="OVERHEIDop.versieInformatie"/>
  </office:meta>
</office:document-meta>
</file>