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lof Palmestraat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8 maart 2019 een melding Activiteitenbesluit milieubeheer is ontvangen voor het lozen van grondwater op een vuilwaterriool afkomstig van een bronbemaling ten behoeve van het aanleggen van een vluchttunnel in de periode van 21 januari t/m 12 april 2019. De locatie betreft<text:span text:style-name="nadrukvet"> Olof Palmestraat 1,</text:span> <text:span text:style-name="nadrukvet">2616 LN te Delft </text:span>(zaaknummer 00547566).</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9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9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9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lof Palmestraat 1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94</meta:user-defined>
    <meta:user-defined meta:name="OVERHEIDop.GmbID/DC.identifier">gmb-2019-82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