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en vergroten van een dakkapel aan de voorzijde van de woning aan de Jan van Kuikweg 2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Kuikweg 201      </text:p>
                <text:p text:style-name="al">Zaaknummer     : ZO/2019/4382    </text:p>
                <text:p text:style-name="al">Omschrijving      : vernieuwen en vergroten van een dakkapel aan de voorzijde van de woning</text:p>
                <text:p text:style-name="al">Ontvangstdatum: 28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209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en vergroten van een dakkapel aan de voorzijde van de woning aan de Jan van Kuikweg 20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2092</meta:user-defined>
    <meta:user-defined meta:name="OVERHEIDop.GmbID/DC.identifier">gmb-2019-82092</meta:user-defined>
    <meta:user-defined meta:name="OVERHEID.TaxonomieBeleidsagenda/OVERHEID.category">Huisvesting | Organisatie en beleid</meta:user-defined>
    <meta:user-defined meta:name="OVERHEIDop.referentienummer">ZO//2019/4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D 201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70 502705</meta:user-defined>
    <meta:user-defined meta:name="OVERHEIDop.versieInformatie"/>
  </office:meta>
</office:document-meta>
</file>