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normen in het kader van (nachtelijke) werkzaamheden aan het project groot onderhoud N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op grond van art. 4.6 van de Algemene Plaatselijke Verordening ontheffing verleend van de voorgeschreven geluidsnormen in het kader van (nachtelijke) werkzaamheden aan het project groot onderhoud N236 van 10 mei tot en met 24 mei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09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normen in het kader van (nachtelijke) werkzaamheden aan het project groot onderhoud N2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91</meta:user-defined>
    <meta:user-defined meta:name="OVERHEIDop.GmbID/DC.identifier">gmb-2019-82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meta:user-defined>
    <meta:user-defined meta:name="OVERHEIDop.woonplaats">Bussum</meta:user-defined>
    <meta:user-defined meta:name="OVERHEIDop.straatnaam">Franse Kamp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76 474685</meta:user-defined>
    <meta:user-defined meta:name="OVERHEIDop.versieInformatie"/>
  </office:meta>
</office:document-meta>
</file>