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 Sommelsdijk, Langeweg 43: het realiseren van een B&amp;B, ontvangstdatum: 08/01/19, referentienummer: Z/19/154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 Sommelsdijk, Langeweg 43: het realiseren van een B&amp;B, ontvangstdatum: 08/01/19, referentienummer: Z/19/154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209</meta:user-defined>
    <meta:user-defined meta:name="OVERHEIDop.GmbID/DC.identifier">gmb-2019-8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KE 43</meta:user-defined>
    <meta:user-defined meta:name="OVERHEIDop.woonplaats">Sommelsdijk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17 419482</meta:user-defined>
    <meta:user-defined meta:name="OVERHEIDop.versieInformatie"/>
  </office:meta>
</office:document-meta>
</file>