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kappen van een kastanjeboom Noordwijkerweg 18 te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april 2019 een besluit genomen op de aanvraag met zaaknummer Z201901125 voor een het kappen van een kastanjeboom op locatie Noordwijkerweg 18 te Korn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4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08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8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8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kappen van een kastanjeboom Noordwijkerweg 18 te Kor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86</meta:user-defined>
    <meta:user-defined meta:name="OVERHEIDop.GmbID/DC.identifier">gmb-2019-82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4TD 18</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2673 577294</meta:user-defined>
    <meta:user-defined meta:name="OVERHEIDop.versieInformatie"/>
  </office:meta>
</office:document-meta>
</file>