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: Scharenhulsedijk 11 te Peize, het uitbreiden van de schap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08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8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lieu: Scharenhulsedijk 11 te Peize, het uitbreiden van de schapen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85</meta:user-defined>
    <meta:user-defined meta:name="OVERHEIDop.GmbID/DC.identifier">gmb-2019-8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3 572472</meta:user-defined>
    <meta:user-defined meta:name="OVERHEIDop.versieInformatie"/>
  </office:meta>
</office:document-meta>
</file>