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Brinkweg 11 A te Peize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08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Brinkweg 11 A te Peize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82</meta:user-defined>
    <meta:user-defined meta:name="OVERHEIDop.GmbID/DC.identifier">gmb-2019-8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P 11a</meta:user-defined>
    <meta:user-defined meta:name="OVERHEIDop.woonplaats">Peize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47 573874</meta:user-defined>
    <meta:user-defined meta:name="OVERHEIDop.versieInformatie"/>
  </office:meta>
</office:document-meta>
</file>